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SimSun1" svg:font-family="SimSun, 宋体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Arial1"/>
    </style:style>
    <style:style style:name="P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Arial1"/>
    </style:style>
    <style:style style:name="P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Arial1" style:font-size-complex="6pt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officeooo:rsid="001f8a9a" officeooo:paragraph-rsid="001f8a9a" style:font-name-complex="Arial1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officeooo:rsid="001f8a9a" style:font-name-complex="Arial1"/>
    </style:style>
    <style:style style:name="P8" style:family="paragraph" style:parent-style-name="No_20_Spacing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9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Arial1"/>
    </style:style>
    <style:style style:name="P11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12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3" style:family="paragraph" style:parent-style-name="No_20_Spacing">
      <style:paragraph-properties fo:line-height="100%"/>
      <style:text-properties style:font-name="Times New Roman" style:font-name-complex="Arial1"/>
    </style:style>
    <style:style style:name="P14" style:family="paragraph" style:parent-style-name="No_20_Spacing">
      <style:paragraph-properties fo:line-height="100%" fo:text-align="center" style:justify-single-word="false"/>
      <style:text-properties style:font-name="Times New Roman" style:font-name-complex="Arial1"/>
    </style:style>
    <style:style style:name="P15" style:family="paragraph" style:parent-style-name="No_20_Spacing">
      <style:paragraph-properties fo:line-height="100%"/>
      <style:text-properties style:font-name="Times New Roman" fo:font-size="10pt" style:font-size-asian="10pt" style:font-name-complex="Arial1" style:font-size-complex="10pt"/>
    </style:style>
    <style:style style:name="P16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No_20_Spacing">
      <style:paragraph-properties fo:line-height="100%"/>
      <style:text-properties style:font-name="Times New Roman"/>
    </style:style>
    <style:style style:name="P18" style:family="paragraph" style:parent-style-name="No_20_Spacing">
      <style:paragraph-properties fo:margin-left="8.742cm" fo:margin-right="0cm" fo:line-height="100%" fo:text-indent="1.249cm" style:auto-text-indent="false"/>
      <style:text-properties style:font-name="Times New Roman" style:font-name-complex="Arial1"/>
    </style:style>
    <style:style style:name="P19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1.251cm" fo:margin-right="0cm" fo:line-height="100%" fo:text-indent="-0.75cm" style:auto-text-indent="false"/>
      <style:text-properties style:font-name="Times New Roman" style:font-name-complex="Arial1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056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23" style:family="paragraph" style:parent-style-name="Standard" style:master-page-name="">
      <style:paragraph-properties fo:margin-left="0.265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weight="bold" officeooo:rsid="00274ec5" officeooo:paragraph-rsid="001f8a9a" style:font-weight-asian="bold" style:font-name-complex="Arial1"/>
    </style:style>
    <style:style style:name="P24" style:family="paragraph" style:parent-style-name="Standard" style:master-page-name="Standard">
      <style:paragraph-properties fo:margin-left="0.501cm" fo:margin-right="0cm" fo:line-height="100%" fo:text-align="start" style:justify-single-word="false" fo:text-indent="0cm" style:auto-text-indent="false" style:page-number="auto"/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cc69" style:font-weight-asian="bold" style:font-weight-complex="bold"/>
    </style:style>
    <style:style style:name="T3" style:family="text">
      <style:text-properties fo:font-weight="bold" officeooo:rsid="002a92c3" style:font-weight-asian="bold" style:font-weight-complex="bold"/>
    </style:style>
    <style:style style:name="T4" style:family="text">
      <style:text-properties fo:font-weight="bold" officeooo:rsid="0027a47d" style:font-weight-asian="bold" style:font-weight-complex="bold"/>
    </style:style>
    <style:style style:name="T5" style:family="text">
      <style:text-properties fo:font-weight="bold" officeooo:rsid="00328ec7" style:font-weight-asian="bold" style:font-weight-complex="bold"/>
    </style:style>
    <style:style style:name="T6" style:family="text">
      <style:text-properties fo:font-weight="bold" officeooo:rsid="00240be3" style:font-weight-asian="bold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color="#000000" style:font-name-complex="Arial" style:font-style-complex="italic"/>
    </style:style>
    <style:style style:name="T10" style:family="text">
      <style:text-properties fo:color="#000000" fo:font-weight="bold" style:font-weight-asian="bold" style:font-name-complex="Arial" style:font-style-complex="italic" style:font-weight-complex="bold"/>
    </style:style>
    <style:style style:name="T11" style:family="text">
      <style:text-properties officeooo:rsid="0022857e"/>
    </style:style>
    <style:style style:name="T12" style:family="text">
      <style:text-properties officeooo:rsid="00240be3"/>
    </style:style>
    <style:style style:name="T13" style:family="text">
      <style:text-properties officeooo:rsid="002516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nak sprawy: SZP/PP/ </text:span><text:span text:style-name="T6">8</text:span><text:span text:style-name="T1"> /2018</text:span> </text:p>
      <text:p text:style-name="P12">Załącznik nr 1 do zapytania</text:p>
      <text:p text:style-name="P13">............................................................... <text:s text:c="25"/>..........................., dnia ......................</text:p>
      <text:p text:style-name="P15"><text:s text:c="5"/>(pieczątka nagłówkowa wykonawcy) </text:p>
      <text:p text:style-name="P19"/>
      <text:p text:style-name="P20">FORMULARZ OFERTOWY <text:s text:c="4"/></text:p>
      <text:p text:style-name="P23"><text:span text:style-name="T3">wdrożenie procesu </text:span><text:span text:style-name="T2">uzdatni</text:span><text:span text:style-name="T4">a</text:span><text:span text:style-name="T2">ni</text:span><text:span text:style-name="T3">a</text:span><text:span text:style-name="T2"> wody, (</text:span>koncepcja,<text:span text:style-name="T2"> montaż, uruchomienie, szkolenie personelu ), </text:span>służącej do<text:span text:style-name="T2"> wytwarzana par</text:span>y<text:span text:style-name="T2"> wodn</text:span>ej<text:span text:style-name="T2"> do zasilania sterylizator</text:span><text:span text:style-name="T5">ów</text:span><text:span text:style-name="T2"> parow</text:span><text:span text:style-name="T5">ych</text:span><text:span text:style-name="T2"> typu AS669AP</text:span></text:p>
      <text:p text:style-name="P8"/>
      <text:p text:style-name="P13">.......................................................................................................................................................</text:p>
      <text:p text:style-name="P16">(nazwa wykonawcy)</text:p>
      <text:p text:style-name="P16"/>
      <text:p text:style-name="P13">.......................................................................................................................................................</text:p>
      <text:p text:style-name="P16">(adres / siedziba wykonawcy)</text:p>
      <text:p text:style-name="P14"/>
      <text:p text:style-name="P21">numer telefonu.........................................................numer faksu.............................................</text:p>
      <text:p text:style-name="P21">adres internetowy...............................................e-mail ...........................................................</text:p>
      <text:p text:style-name="P21">REGON: ......................................................... NIP: ................................................................</text:p>
      <text:p text:style-name="P21">nr KRS <text:s/>….................................... <text:s text:c="7"/>jestem / nie jestem - <text:s/>małym średnim przedsiębiorcą </text:p>
      <text:p text:style-name="P9">Oferujemy <text:s/>wykonanie przedmiotu zamówienia w cenie <text:s/></text:p>
      <text:p text:style-name="P1"/>
      <text:p text:style-name="P1"><text:s/>Cena netto …................................. PLN</text:p>
      <text:p text:style-name="P1"/>
      <text:p text:style-name="P1"><text:s/>Wartość brutto …........................... PLN</text:p>
      <text:p text:style-name="P1"/>
      <text:p text:style-name="P1"><text:s/>(słownie: …...............................................................................................................................)</text:p>
      <text:p text:style-name="P2"><text:s/></text:p>
      <text:p text:style-name="P7">Opis procesu oraz urządzeń niezbędnych do osiągnięcia założonego celu:</text:p>
      <text:p text:style-name="P5"/>
      <text:p text:style-name="P6">Okres gwarancji ……………..</text:p>
      <text:p text:style-name="P6"/>
      <text:p text:style-name="P10">Dane osoby upoważnionej do kontaktu z zamawiającym: …………………………………</text:p>
      <text:p text:style-name="P3">Nie przewiduję powierzenia podwykonawstwa w ramach niniejszego zapytania ofertowego.Wyrażam zgodę na warunki płatności: przelew <text:span text:style-name="T13">60</text:span> dni po wystawieniu prawidłowej faktury VAT. Oświadczam, że zamówienie zostanie zrealizowane w terminie ma<text:span text:style-name="T11">ksymalnie do</text:span> <text:span text:style-name="T12">28.02.2019r.</text:span></text:p>
      <text:p text:style-name="P4"/>
      <text:p text:style-name="P22"><text:span text:style-name="T9">Oświadczamy, że wypełnione zostały obowiązki informacyjne przewidziane w art. 13 lub art. 14 </text:span><text:span text:style-name="T10">RODO</text:span><text:span text:style-name="T9"> (rozporządzenie Parlamentu Europejskiego i Rady 2018/679 z dn. 27.04.2016 r. w sprawie ochrony osób fizycznych w związku z przetwarzaniem danych osobowych i ....., - ogólne </text:span><text:span text:style-name="T10">rozporządzenie o ochronie danych)</text:span><text:span text:style-name="T9"> <text:s/>wobec osób fizycznych, od których dane osobowe bezpośrednio lub pośrednio pozyskaliśmy w celu ubiegania się o udzielenie zamówienia publicznego. <text:s text:c="2"/></text:span></text:p>
      <text:p text:style-name="P11"/>
      <text:p text:style-name="P11"/>
      <text:p text:style-name="P18">…………………………………</text:p>
      <text:p text:style-name="P17"><text:span text:style-name="T7"><text:s text:c="7"/><text:tab/><text:tab/><text:tab/><text:tab/><text:tab/><text:tab/><text:tab/><text:tab/><text:tab/></text:span><text:span text:style-name="T8"> <text:s text:c="3"/>Wykonawca<text:line-break/> <text:s text:c="2"/><text:tab/><text:tab/><text:tab/><text:tab/><text:tab/><text:tab/><text:tab/><text:tab/> <text:s text:c="4"/>(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SimSun1" svg:font-family="SimSun, 宋体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family="Consolas" style:font-family-generic="roman" style:font-pitch="variable" fo:font-size="10.5pt" fo:language="pl" fo:country="PL" style:font-size-asian="10.5pt" style:language-asian="zh" style:country-asian="CN"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8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7z0" style:family="text">
      <style:text-properties fo:color="#00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1" style:font-family-complex="OpenSymbol, 'Arial Unicode MS'" style:font-size-complex="11pt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s3" style:family="text" style:parent-style-name="Domyślna_20_czcionka_20_akapitu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0pt" fo:language="pl" fo:country="PL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editing-cycles>55</meta:editing-cycles>
    <meta:print-date>2017-09-25T07:26:00</meta:print-date>
    <meta:creation-date>2017-09-24T18:58:00</meta:creation-date>
    <dc:date>2018-12-17T11:51:04.812000000</dc:date>
    <meta:editing-duration>PT2H27M21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26" meta:word-count="203" meta:character-count="2531" meta:non-whitespace-character-count="22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